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40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900005:120</text:p>
          </table:table-cell>
          <table:covered-table-cell/>
          <table:table-cell office:value-type="float" office:value="267571.8" table:style-name="ce20">
            <text:p>267571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900005:146</text:p>
          </table:table-cell>
          <table:covered-table-cell/>
          <table:table-cell office:value-type="float" office:value="176998.39999999999" table:style-name="ce20">
            <text:p>17699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900005:147</text:p>
          </table:table-cell>
          <table:covered-table-cell/>
          <table:table-cell office:value-type="float" office:value="220210.9" table:style-name="ce20">
            <text:p>220210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900005:20</text:p>
          </table:table-cell>
          <table:covered-table-cell/>
          <table:table-cell office:value-type="float" office:value="216062.5" table:style-name="ce20">
            <text:p>216062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900005:257</text:p>
          </table:table-cell>
          <table:covered-table-cell/>
          <table:table-cell office:value-type="float" office:value="224705" table:style-name="ce20">
            <text:p>2247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900005:27</text:p>
          </table:table-cell>
          <table:covered-table-cell/>
          <table:table-cell office:value-type="float" office:value="345872.85" table:style-name="ce20">
            <text:p>345872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900005:41</text:p>
          </table:table-cell>
          <table:covered-table-cell/>
          <table:table-cell office:value-type="float" office:value="276560" table:style-name="ce20">
            <text:p>27656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900005:80</text:p>
          </table:table-cell>
          <table:covered-table-cell/>
          <table:table-cell office:value-type="float" office:value="224013.6" table:style-name="ce20">
            <text:p>224013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3:0002101:56</text:p>
          </table:table-cell>
          <table:covered-table-cell/>
          <table:table-cell office:value-type="float" office:value="259102.15" table:style-name="ce22">
            <text:p>259102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9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9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9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9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9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9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9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9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9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9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900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9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36:33:0002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2EFAD6470524EB8BD53CD3D6A41CA4BF9846C1824C4538353A9112DAB9A7A9A21CDB3018C57CDD2253464370A58E28BD802C397F9E28D85C1D33CE2B0528B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19T16:00:28Z</meta:creation-date>
    <dc:date>2024-12-19T16:00:28Z</dc:date>
  </office:meta>
</office:document-meta>
</file>